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11.1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3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104986447.41" table:style-name="ce6">
            <text:p>104.986.447,41</text:p>
          </table:table-cell>
          <table:table-cell office:value-type="float" office:value="122195413.43000001" table:style-name="ce6">
            <text:p>122.195.413,43</text:p>
          </table:table-cell>
          <table:table-cell office:value-type="string" table:style-name="ce5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14355821.65" table:style-name="ce6">
            <text:p>14.355.821,65</text:p>
          </table:table-cell>
          <table:table-cell office:value-type="float" office:value="12566327.050000001" table:style-name="ce6">
            <text:p>12.566.327,05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61256877.869999997" table:style-name="ce8">
            <text:p>61.256.877,87</text:p>
          </table:table-cell>
          <table:table-cell office:value-type="float" office:value="77477008.5" table:style-name="ce8">
            <text:p>77.477.008,50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43729569.539999999" table:style-name="ce11">
            <text:p>43.729.569,54</text:p>
          </table:table-cell>
          <table:table-cell office:value-type="float" office:value="44718404.93" table:style-name="ce11">
            <text:p>44.718.404,93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4"/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table:number-columns-repeated="3" table:style-name="ce15"/>
          <table:table-cell office:value-type="string" table:style-name="ce16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4355821.65" table:style-name="ce17">
            <text:p>14.355.821,65</text:p>
          </table:table-cell>
          <table:table-cell office:value-type="float" office:value="12566327.050000001" table:style-name="ce17">
            <text:p>12.566.327,0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598408163.4299998" table:style-name="ce6">
            <text:p>2.598.408.163,43</text:p>
          </table:table-cell>
          <table:table-cell office:value-type="float" office:value="2440283444.1300001" table:style-name="ce6">
            <text:p>2.440.283.444,13</text:p>
          </table:table-cell>
          <table:table-cell office:value-type="string" table:style-name="ce5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598408163.4299998" table:style-name="ce8">
            <text:p>2.598.408.163,43</text:p>
          </table:table-cell>
          <table:table-cell office:value-type="float" office:value="2440283444.1300001" table:style-name="ce8">
            <text:p>2.440.283.444,13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598408163.4299998" table:style-name="ce11">
            <text:p>2.598.408.163,43</text:p>
          </table:table-cell>
          <table:table-cell office:value-type="float" office:value="2440283444.1300001" table:style-name="ce11">
            <text:p>2.440.283.444,13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NVESTIMENT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MOBILIZA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pan text:style-name="T5">INTANGÍVE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number-columns-repeated="3" table:style-name="ce19"/>
          <table:table-cell office:value-type="string" table:style-name="ce5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14355821.65" table:style-name="ce6">
            <text:p>14.355.821,65</text:p>
          </table:table-cell>
          <table:table-cell office:value-type="float" office:value="12566327.050000001" table:style-name="ce6">
            <text:p>12.566.327,05</text:p>
          </table:table-cell>
          <table:table-cell table:number-columns-repeated="16378"/>
        </table:table-row>
        <table:table-row table:style-name="ro6">
          <table:table-cell table:number-columns-spanned="1" table:number-rows-spanned="9" table:style-name="ce54"/>
          <table:table-cell table:number-columns-spanned="1" table:number-rows-spanned="9" table:style-name="ce55"/>
          <table:table-cell table:number-columns-spanned="1" table:number-rows-spanned="9" table:style-name="ce55"/>
          <table:table-cell office:value-type="string" table:style-name="ce5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689038789.1900001" table:style-name="ce6">
            <text:p>2.689.038.789,19</text:p>
          </table:table-cell>
          <table:table-cell office:value-type="float" office:value="2549912530.5100002" table:style-name="ce6">
            <text:p>2.549.912.530,5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689038789.1900001" table:style-name="ce11">
            <text:p>2.689.038.789,19</text:p>
          </table:table-cell>
          <table:table-cell office:value-type="float" office:value="2549912530.5100002" table:style-name="ce11">
            <text:p>2.549.912.530,51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pan text:style-name="T7">TOTAL</text:span></text:p>
          </table:table-cell>
          <table:table-cell office:value-type="float" office:value="2703394610.8400002" table:style-name="ce6">
            <text:p>2.703.394.610,84</text:p>
          </table:table-cell>
          <table:table-cell office:value-type="float" office:value="2562478857.5599999" table:style-name="ce6">
            <text:p>2.562.478.857,56</text:p>
          </table:table-cell>
          <table:table-cell office:value-type="string" table:style-name="ce21">
            <text:p><text:span text:style-name="T7">TOTAL</text:span></text:p>
          </table:table-cell>
          <table:table-cell office:value-type="float" office:value="2703394610.8400002" table:style-name="ce6">
            <text:p>2.703.394.610,84</text:p>
          </table:table-cell>
          <table:table-cell office:value-type="float" office:value="2562478857.5599999" table:style-name="ce6">
            <text:p>2.562.478.857,56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95496121.140000001" table:style-name="ce24">
            <text:p>95.496.121,14</text:p>
          </table:table-cell>
          <table:table-cell office:value-type="float" office:value="112260506.59999999" table:style-name="ce24">
            <text:p>112.260.506,60</text:p>
          </table:table-cell>
          <table:table-cell office:value-type="string" table:style-name="ce23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1212026011.6500001" table:style-name="ce24">
            <text:p>1.212.026.011,65</text:p>
          </table:table-cell>
          <table:table-cell office:value-type="float" office:value="181407091.56" table:style-name="ce24">
            <text:p>181.407.091,56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607898489.6999998" table:style-name="ce24">
            <text:p>2.607.898.489,70</text:p>
          </table:table-cell>
          <table:table-cell office:value-type="float" office:value="2450218350.96" table:style-name="ce24">
            <text:p>2.450.218.350,96</text:p>
          </table:table-cell>
          <table:table-cell office:value-type="string" table:style-name="ce23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7"/>
          <table:table-cell office:value-type="string" table:style-name="ce5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1491368599.1900001" table:style-name="ce6">
            <text:p>1.491.368.599,19</text:p>
          </table:table-cell>
          <table:table-cell office:value-type="float" office:value="2381071766" table:style-name="ce6">
            <text:p>2.381.071.766,00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75315565.58000001" table:style-name="ce8">
            <text:p>175.315.565,58</text:p>
          </table:table-cell>
          <table:table-cell office:value-type="float" office:value="162992549.87" table:style-name="ce8">
            <text:p>162.992.549,87</text:p>
          </table:table-cell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2512154478.73" table:style-name="ce30">
            <text:p>2.512.154.478,73</text:p>
          </table:table-cell>
          <table:table-cell office:value-type="float" office:value="4592308361.8500004" table:style-name="ce11">
            <text:p>4.592.308.361,85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29792794.100000001" table:style-name="ce17">
            <text:p>29.792.794,10</text:p>
          </table:table-cell>
          <table:table-cell office:value-type="float" office:value="32888526.34" table:style-name="ce17">
            <text:p>32.888.526,34</text:p>
          </table:table-cell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<text:span text:style-name="T7">TOTAL</text:span></text:p>
          </table:table-cell>
          <table:table-cell office:value-type="float" office:value="205108359.68000001" table:style-name="ce6">
            <text:p>205.108.359,68</text:p>
          </table:table-cell>
          <table:table-cell office:value-type="float" office:value="195881076.21000001" table:style-name="ce6">
            <text:p>195.881.076,21</text:p>
          </table:table-cell>
          <table:table-cell office:value-type="string" table:style-name="ce32">
            <text:p><text:span text:style-name="T7">TOTAL</text:span></text:p>
          </table:table-cell>
          <table:table-cell office:value-type="float" office:value="2512154478.73" table:style-name="ce33">
            <text:p>2.512.154.478,73</text:p>
          </table:table-cell>
          <table:table-cell office:value-type="float" office:value="4592308361.8500004" table:style-name="ce6">
            <text:p>4.592.308.361,85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5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4">
            <text:p><text:span text:style-name="T5">ORDINÁRIA</text:span></text:p>
          </table:table-cell>
          <table:table-cell office:value-type="float" office:value="-1046082245.9299999" table:style-name="ce35">
            <text:p>(1.046.082.245,93)</text:p>
          </table:table-cell>
          <table:table-cell office:value-type="float" office:value="-129394859.68000001" table:style-name="ce35">
            <text:p>(129.394.859,68)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VINCULADA</text:span></text:p>
          </table:table-cell>
          <table:table-cell office:value-type="float" office:value="-70447644.579999998" table:style-name="ce36">
            <text:p>(70.447.644,58)</text:p>
          </table:table-cell>
          <table:table-cell office:value-type="float" office:value="60248274.719999999" table:style-name="ce11">
            <text:p>60.248.274,7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-70447644.579999998" table:style-name="ce36">
            <text:p>(70.447.644,58)</text:p>
          </table:table-cell>
          <table:table-cell office:value-type="float" office:value="60248274.719999999" table:style-name="ce11">
            <text:p>60.248.274,7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PREVIDÊNCIA</text:span><text:span text:style-name="T6"><text:s/></text:span><text:span text:style-name="T5">SOC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8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<text:span text:style-name="T7">TOTAL:</text:span></text:p>
          </table:table-cell>
          <table:table-cell office:value-type="float" office:value="-1116529890.51" table:style-name="ce39">
            <text:p>(1.116.529.890,51)</text:p>
          </table:table-cell>
          <table:table-cell office:value-type="float" office:value="-69146584.959999993" table:style-name="ce39">
            <text:p>(69.146.584,96)</text:p>
          </table:table-cell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40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171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4" table:number-columns-repeated="16382" table:default-cell-style-name="ce1"/>
        <table:table-row table:style-name="ro14">
          <table:table-cell office:value-type="string" table:style-name="ce22">
            <text:p><text:span text:style-name="T10">Assessor</text:span><text:span text:style-name="T11"><text:s/></text:span><text:span text:style-name="T10">II</text:span></text:p>
            <text:p><text:span text:style-name="T10">CRC-SP</text:span><text:span text:style-name="T11"><text:s/></text:span><text:span text:style-name="T10">288022/O-2</text:span></text:p>
          </table:table-cell>
          <table:table-cell office:value-type="string" table:style-name="ce22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2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2">
            <text:p><text:span text:style-name="T10">João</text:span><text:span text:style-name="T11"><text:s/></text:span><text:span text:style-name="T10">Manoel</text:span><text:span text:style-name="T11"><text:s/></text:span><text:span text:style-name="T10">da</text:span><text:span text:style-name="T11"><text:s/></text:span><text:span text:style-name="T10">Costa</text:span><text:span text:style-name="T11"><text:s/></text:span><text:span text:style-name="T10">Neto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1:05:17Z</meta:creation-date>
    <dc:date>2023-07-25T11:05:39Z</dc:date>
  </office:meta>
</office:document-meta>
</file>